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ombobox form:name="Kombinationsfeld 1" form:control-implementation="ooo:com.sun.star.form.component.ComboBox" xml:id="control1" form:id="control1" form:dropdown="true" form:size="20" form:current-value="Immer mit SHIFT+ENTER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uswahl eins "/>
            <form:item form:label="Auswahl zwei"/>
            <form:item form:label="Immer mit SHIFT+ENTER"/>
            <form:item form:label="Letzter Eintrag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spiel für ein </text:p>
      <text:p text:style-name="P1"/>
      <text:p text:style-name="P2">Pdf-Formular</text:p>
      <text:p text:style-name="P4">von <text:a xlink:type="simple" xlink:href="http://www.wenzlaff.info/" text:style-name="Internet_20_link" text:visited-style-name="Visited_20_Internet_20_Link">www.wenzlaff.info</text:a></text:p>
      <text:p text:style-name="P3"/>
      <text:p text:style-name="P3">Auswahlbox: <draw:control text:anchor-type="as-char" draw:z-index="0" draw:style-name="gr1" draw:text-style-name="P5" svg:width="9.815cm" svg:height="0.86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Wenzlaff</meta:initial-creator>
    <meta:creation-date>2019-03-27T16:34:23</meta:creation-date>
    <meta:document-statistic meta:table-count="0" meta:image-count="0" meta:object-count="0" meta:page-count="1" meta:paragraph-count="4" meta:word-count="7" meta:character-count="63"/>
    <dc:date>2019-03-27T16:40:40</dc:date>
    <dc:creator>Thomas Wenzlaff</dc:creator>
    <meta:editing-duration>PT6M20S</meta:editing-duration>
    <meta:editing-cycles>1</meta:editing-cycles>
    <meta:generator>OpenOffice/4.1.6$Unix OpenOffice.org_project/416m1$Build-9790</meta:generator>
  </office:meta>
</office:document-meta>
</file>